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text-properties fo:color="#ff0000" style:font-name="Arial"/>
    </style:style>
    <style:style style:name="P9" style:family="paragraph" style:parent-style-name="Standard">
      <style:text-properties fo:color="#122658"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0094a1"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text-properties style:use-window-font-color="true" style:font-name="Arial"/>
    </style:style>
    <style:style style:name="P21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94a1"/>
    </style:style>
    <style:style style:name="T3" style:family="text">
      <style:text-properties fo:color="#1178b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Arial" fo:font-size="12pt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T-/WEITER-/AUSBILDUNG </text:p>
      <text:p text:style-name="P17">in der Atemlehre der BEWUSSTE ZUGELASSENE ATEM</text:p>
      <text:p text:style-name="P3"/>
      <text:p text:style-name="P3">BEGINN am Samstag, 15.08.26, 9.00h</text:p>
      <text:p text:style-name="P3"/>
      <text:p text:style-name="P3">INSTITUT für angewandte ATEMLEH<text:span text:style-name="T7">RE </text:span></text:p>
      <text:p text:style-name="P20"><text:span text:style-name="T11">www.angewandte-atemlehre.de</text:span></text:p>
      <text:p text:style-name="P21"/>
      <text:p text:style-name="P1"/>
      <text:p text:style-name="P9">Lerne <text:s/><text:span text:style-name="T7">DEN BEWUSSTEN ZUGELASSENEN ATEM</text:span><text:span text:style-name="T3"> </text:span><text:span text:style-name="T1">als zentralen Bestandteil ganzheitlicher Ansätze kennen!</text:span></text:p>
      <text:p text:style-name="P6">Seine Kraft verbindet Körper, Geist und Seele und bewirkt nachhaltige Veränderung.</text:p>
      <text:p text:style-name="P10"/>
      <text:p text:style-name="P11">ZIELGRUPPE</text:p>
      <text:p text:style-name="P4">~ Berufe mit Schwerpunkt Körper, Haltung, Bewegung oder Stimme</text:p>
      <text:p text:style-name="P6">~ Körper-, SE- und Psychotherapeuten, medizinische Berufe, Lehrende ...</text:p>
      <text:p text:style-name="P6">~ Quereinsteiger</text:p>
      <text:p text:style-name="P6"/>
      <text:p text:style-name="P6">Der Unterricht erfolgt BERUFSBEGLEITEND<text:span text:style-name="T2"> </text:span>in eintägigen Workshops an Samstagen, in Kursen und Einzelsitzungen.</text:p>
      <text:p text:style-name="P6">Einerseits geht es um<text:span text:style-name="T7"> die SELBSTERFAHRUNG, andererseits um die Vermittlung der ATEMLEHRE.</text:span></text:p>
      <text:p text:style-name="P13"/>
      <text:p text:style-name="P6">Du lernst den Atem frei fließen zu lassen, ohne ihn zu kontrollieren, ohne zu manipulieren und ohne in eine übersteigerte Leistung zu gehen.</text:p>
      <text:p text:style-name="P6">Du fasst Vertrauen in Deine inneren Ressourcen und entwickelst einen gesunden Lebensstil.</text:p>
      <text:p text:style-name="P6">Als lenkende Kraft hilft Dir der Atem, Grenzüberschreitungen zu erkennen.</text:p>
      <text:p text:style-name="P6"/>
      <text:p text:style-name="P13">Du ERWEITERST Deine BISHERIGE ARBEITSWEISE um eine bewährte ganzheitliche Methode, um so noch besser Wirkung zu erzielen.</text:p>
      <text:p text:style-name="P13">Oder Du erlernst eine NEUE PROFESSION, um Menschen in ihrer Entwicklung und in die Selbstheilung zu begleiten.</text:p>
      <text:p text:style-name="P13"/>
      <text:p text:style-name="P15">UNTERRICHT in 4 MODULEN</text:p>
      <text:p text:style-name="P13"/>
      <text:p text:style-name="P13">Modul 1 ATEMLEHRE</text:p>
      <text:p text:style-name="P13">Selbsterfahrung der Elelemte der Atemlehre „Der bewusste zugelassene Atem“</text:p>
      <text:p text:style-name="P13"/>
      <text:p text:style-name="P13">Modul 2 DIDAKTIK</text:p>
      <text:p text:style-name="P13">Erwerben der Fähigkeit Atemkurse anzuleiten (mit Abschlusszertifikat)</text:p>
      <text:p text:style-name="P13"/>
      <text:p text:style-name="P13">Modul 3 ATEMTHERAPIE</text:p>
      <text:p text:style-name="P13">Grundlagen atemtherapeutischer Arbeit (mit Abschlusszertifikat)</text:p>
      <text:p text:style-name="P13">Wenn Du atemtherapeutisch behandeln willst, musst Du nach Modul 3 auch das Modul 4 belegen:</text:p>
      <text:p text:style-name="P13"/>
      <text:p text:style-name="P13">Modul 4 ATEMBEHANDLUNG</text:p>
      <text:p text:style-name="P13">(mit Abschlusszertifikat)</text:p>
      <text:p text:style-name="P6"/>
      <text:p text:style-name="P2"><text:span text:style-name="T1">Wenn alle Module belegt und bestanden wurden, erhälst Du das Gesamtzertifikat für „Atempädagogik/-therapie“.</text:span></text:p>
      <text:p text:style-name="P2"><text:soft-page-break/><text:span text:style-name="T1"/></text:p>
      <text:p text:style-name="P2"><text:span text:style-name="T7">VORTEILE DES AUFBAUS IN 4 MODULEN</text:span></text:p>
      <text:p text:style-name="P10"/>
      <text:list xml:id="list4926423385441341594" text:style-name="L1">
        <text:list-item>
          <text:p text:style-name="P16">Du stellst Dir die für Dich passende Weiter-/Ausbildung zusammen.</text:p>
        </text:list-item>
        <text:list-item>
          <text:p text:style-name="P16">Die eintägigen Workshops finden zu festen Terminen (an lange im Voraus bekannten Wochenenden) statt. </text:p>
        </text:list-item>
        <text:list-item>
          <text:p text:style-name="P16">Die Kurse können teilweise online besucht werden.</text:p>
        </text:list-item>
        <text:list-item>
          <text:p text:style-name="P16">Die Termine für Kurse und Einzelsitzungen können individuell gestaltet werden.</text:p>
        </text:list-item>
        <text:list-item>
          <text:p text:style-name="P16">Unterbrechungen zwischen den Modulen und Wiederholungen von Modulen sind möglich.</text:p>
        </text:list-item>
      </text:list>
      <text:p text:style-name="P6"/>
      <text:p text:style-name="P2"><text:span text:style-name="T1">An einem obligatorischen ORIENTIERUNGSTAG</text:span><text:span text:style-name="T2"> </text:span><text:span text:style-name="T1">wird in praktischer und theoretischer Form ein Einblick in die Inhalte aller Module gegeben. Alternativ kann ein zweistündiger Einzeltermin vereinbart werden.</text:span></text:p>
      <text:p text:style-name="P1"/>
      <text:p text:style-name="P12">TERMINE / UNTERRICHTSORT / KOSTEN</text:p>
      <text:p text:style-name="P5"><text:span text:style-name="T8">sind jeweils aktuell der Webseite zu entnehmen: www.angewandte-atemlehre.de</text:span></text:p>
      <text:p text:style-name="P13"/>
      <text:p text:style-name="P13">KONTAKT / ANMELDUNG:</text:p>
      <text:p text:style-name="P14">Institut für angewandte Atemlehre, Lindenallee 34, 20259 Hamburg (Postadresse)</text:p>
      <text:p text:style-name="P7"><text:span text:style-name="T8">LEITUNG: Heike Harder, </text:span><text:a xlink:type="simple" xlink:href="mailto:hhharder@gmx.de" text:style-name="Internet_20_link" text:visited-style-name="Visited_20_Internet_20_Link"><text:span text:style-name="T9">hhharder@gmx.de</text:span></text:a><text:span text:style-name="T8">, <text:s/>+49 (0)163/47790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0:49:36</meta:creation-date>
    <dc:date>2026-06-03T15:25:02</dc:date>
    <meta:editing-duration>PT44M27S</meta:editing-duration>
    <meta:editing-cycles>14</meta:editing-cycles>
    <meta:generator>OpenOffice/4.1.10$Unix OpenOffice.org_project/4110m2$Build-9807</meta:generator>
    <meta:document-statistic meta:table-count="0" meta:image-count="0" meta:object-count="0" meta:page-count="2" meta:paragraph-count="41" meta:word-count="349" meta:character-count="2642"/>
  </office:meta>
</office:document-meta>
</file>