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fo:color="#0094a1"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Text_20_body">
      <style:paragraph-properties fo:text-align="start" style:justify-single-word="false" style:text-autospace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start" style:justify-single-word="false" style:text-autospace="non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 style:list-style-name="L2">
      <style:paragraph-properties fo:text-align="start" style:justify-single-word="false" style:text-autospace="non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94a1"/>
    </style:style>
    <style:style style:name="T3" style:family="text">
      <style:text-properties fo:color="#1178bc"/>
    </style:style>
    <style:style style:name="T4" style:family="text">
      <style:text-properties style:use-window-font-color="true"/>
    </style:style>
    <style:style style:name="T5" style:family="text">
      <style:text-properties style:font-name="Arial"/>
    </style:style>
    <style:style style:name="T6" style:family="text">
      <style:text-properties fo:color="#1226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IENTIERUNGSTAG zur Fort-/Weiter-/Ausbildung in der Atemlehre der bewusste zugelassene Atem </text:p>
      <text:p text:style-name="P1"/>
      <text:p text:style-name="P1">Samstag, 11.07.26, 10.00 - 17.00h</text:p>
      <text:p text:style-name="P1"/>
      <text:p text:style-name="P1">INSTITUT für angewandte ATEMLEHRE </text:p>
      <text:p text:style-name="P1">www.angewandte-atemlehre.de</text:p>
      <text:p text:style-name="P1"/>
      <text:p text:style-name="P3"/>
      <text:p text:style-name="P2"><text:span text:style-name="T6">Lerne <text:s/></text:span><text:span text:style-name="T4">DEN BEWUSSTEN ZUGELASSENEN ATEM</text:span><text:span text:style-name="T3"> </text:span><text:span text:style-name="T1">als zentralen Bestandteil ganzheitlicher Ansätze kennen!</text:span></text:p>
      <text:p text:style-name="P4">Seine Kraft verbindet Körper, Geist und Seele und bewirkt nachhaltige Veränderung.</text:p>
      <text:p text:style-name="P4"/>
      <text:p text:style-name="P4"/>
      <text:p text:style-name="P10"><text:span text:style-name="T1">An diesem </text:span><text:span text:style-name="Strong_20_Emphasis"><text:span text:style-name="T1">ORIENTIERUNGSTAG</text:span></text:span><text:span text:style-name="T1"> erhälst Du Einblicke in die Module Atemlehre, Didaktik, Behandlung und Therapie.</text:span></text:p>
      <text:p text:style-name="P11">Du verschaffst Dir einen Überblick über die Inhalte der gesamten Ausbildung und Du kannst Erlerntes direkt umsetzen.</text:p>
      <text:p text:style-name="P11"/>
      <text:p text:style-name="P11">Die Bildung am INSTITUT für angewandte ATEMLEHRE wendet sich an</text:p>
      <text:list xml:id="list7790577670110339394" text:style-name="L1">
        <text:list-item>
          <text:p text:style-name="P12">Menschen, deren Beruf einen Schwerpunkt auf Körper, Haltung, Bewegung oder Stimme legt</text:p>
        </text:list-item>
        <text:list-item>
          <text:p text:style-name="P12">Körper-, SE-, Psychotherapeuten, medizinische Berufe, Lehrende …</text:p>
        </text:list-item>
        <text:list-item>
          <text:p text:style-name="P12">oder Quereinsteiger, die sich für den Atem interessieren.</text:p>
        </text:list-item>
      </text:list>
      <text:p text:style-name="P4"/>
      <text:p text:style-name="P4"/>
      <text:p text:style-name="P4">Der Unterricht erfolgt BERUFSBEGLEITEND<text:span text:style-name="T2"> </text:span>in eintägigen Workshops an Samstagen, in Kursen und Einzelsitzungen.</text:p>
      <text:p text:style-name="P4">Einerseits geht es um<text:span text:style-name="T4"> die SELBSTERFAHRUNG, andererseits um die Vermittlung der ATEMLEHRE.</text:span></text:p>
      <text:p text:style-name="P7"/>
      <text:p text:style-name="P4">Du lernst den Atem frei fließen zu lassen, ohne ihn zu kontrollieren, ohne zu manipulieren und ohne in eine übersteigerte Leistung zu gehen.</text:p>
      <text:p text:style-name="P4">Du fasst Vertrauen in Deine inneren Ressourcen und entwickelst einen gesunden Lebensstil.</text:p>
      <text:p text:style-name="P4">Als lenkende Kraft hilft Dir der Atem, Grenzüberschreitungen zu erkennen.</text:p>
      <text:p text:style-name="P4"/>
      <text:p text:style-name="P7">Du ERWEITERST Deine BISHERIGE ARBEITSWEISE um eine bewährte ganzheitliche Methode, um so noch besser Wirkung zu erzielen.</text:p>
      <text:p text:style-name="P4">Oder Du erlernst eine NEUE PROFESSION, um Menschen in ihrer Entwicklung und in die Selbstheilung zu begleiten.</text:p>
      <text:p text:style-name="P7"/>
      <text:p text:style-name="P8">UNTERRICHT in 4 MODULEN</text:p>
      <text:p text:style-name="P7"/>
      <text:p text:style-name="P7">Modul 1 ATEMLEHRE</text:p>
      <text:p text:style-name="P7">Selbsterfahrung der Elelemte der Atemlehre „Der bewusste zugelassene Atem“</text:p>
      <text:p text:style-name="P7"/>
      <text:p text:style-name="P7">Modul 2 DIDAKTIK</text:p>
      <text:p text:style-name="P7">Erwerben der Fähigkeit Atemkurse anzuleiten (mit Abschlusszertifikat)</text:p>
      <text:p text:style-name="P7"/>
      <text:p text:style-name="P7"><text:soft-page-break/>Modul 3 ATEMTHERAPIE</text:p>
      <text:p text:style-name="P7">Grundlagen atemtherapeutischer Arbeit (mit Abschlusszertifikat)</text:p>
      <text:p text:style-name="P7">Wenn Du atemtherapeutisch behandeln willst, musst Du nach Modul 3 auch das Modul 4 belegen:</text:p>
      <text:p text:style-name="P7"/>
      <text:p text:style-name="P7">Modul 4 ATEMBEHANDLUNG</text:p>
      <text:p text:style-name="P7">(mit Abschlusszertifikat)</text:p>
      <text:p text:style-name="P4"/>
      <text:p text:style-name="P4">Wenn alle Module belegt und bestanden wurden, erhälst Du das Gesamtzertifikat für „Atempädagogik/-therapie“.</text:p>
      <text:p text:style-name="P2"/>
      <text:p text:style-name="P6">VORTEILE DES AUFBAUS IN 4 MODULEN</text:p>
      <text:p text:style-name="P5"/>
      <text:list xml:id="list378467136652084173" text:style-name="L2">
        <text:list-item>
          <text:p text:style-name="P13">Du stellst Dir die für Dich passende Weiter-/Ausbildung zusammen.</text:p>
        </text:list-item>
        <text:list-item>
          <text:p text:style-name="P13">Die eintägigen Workshops finden zu festen Terminen (an lange im Voraus bekannten Wochenenden) statt. </text:p>
        </text:list-item>
        <text:list-item>
          <text:p text:style-name="P13">Die Kurse können teilweise online besucht werden.</text:p>
        </text:list-item>
        <text:list-item>
          <text:p text:style-name="P13">Die Termine für Kurse und Einzelsitzungen können individuell gestaltet werden.</text:p>
        </text:list-item>
        <text:list-item>
          <text:p text:style-name="P13">Unterbrechungen zwischen den Modulen und Wiederholungen von Modulen sind möglich.</text:p>
        </text:list-item>
      </text:list>
      <text:p text:style-name="P4"/>
      <text:p text:style-name="P9"/>
      <text:p text:style-name="P4">UHRZEIT / KOSTEN FÜR DEN ORIENTIERUNGSTAG:</text:p>
      <text:p text:style-name="P11">Die Kosten betragen 132,00€ für 6 Zeitstunden von 10-13.00h und 14.00-17.00h.</text:p>
      <text:p text:style-name="P7"/>
      <text:p text:style-name="P7">UNTERRICHTSORT:</text:p>
      <text:p text:style-name="P7">Institut für angewand<text:span text:style-name="T5">te Atemlehre</text:span></text:p>
      <text:p text:style-name="P7">Lindenallee 34, 20259 Hamburg </text:p>
      <text:p text:style-name="P7"/>
      <text:p text:style-name="P7">ANMELDUNG </text:p>
      <text:p text:style-name="P7">bitte bis 14 Tage vor dem Termin bei der Leitung des Instituts:</text:p>
      <text:p text:style-name="P7">Heike Harder, hhharder@gmx.de, <text:s/>+49 (0)163/47790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4T10:49:36</meta:creation-date>
    <dc:date>2026-06-03T15:32:51</dc:date>
    <meta:editing-duration>PT1H13M57S</meta:editing-duration>
    <meta:editing-cycles>14</meta:editing-cycles>
    <meta:generator>OpenOffice/4.1.10$Unix OpenOffice.org_project/4110m2$Build-9807</meta:generator>
    <meta:document-statistic meta:table-count="0" meta:image-count="0" meta:object-count="0" meta:page-count="2" meta:paragraph-count="44" meta:word-count="389" meta:character-count="2854"/>
  </office:meta>
</office:document-meta>
</file>